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Default_7e_LT_7e_Gliederung_20_1">
      <style:paragraph-properties fo:margin-top="0cm" fo:margin-bottom="0cm" fo:text-align="justify" style:justify-single-word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5" style:family="paragraph" style:parent-style-name="Default_7e_LT_7e_Gliederung_20_1">
      <style:paragraph-properties fo:margin-top="0cm" fo:margin-bottom="0cm" fo:line-height="100%" fo:text-align="justify" style:justify-single-word="false" style:text-autospace="non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Default_7e_LT_7e_Gliederung_20_1" style:list-style-name="L1">
      <style:paragraph-properties fo:margin-top="0cm" fo:margin-bottom="0cm" fo:line-height="100%" fo:text-align="justify" style:justify-single-word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9" style:family="paragraph" style:parent-style-name="Default_7e_LT_7e_Gliederung_20_1">
      <style:paragraph-properties fo:margin-top="0cm" fo:margin-bottom="0cm" fo:line-height="100%" fo:text-align="justify" style:justify-single-word="false" style:text-autospace="non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1" style:family="text"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style:font-name-asian="Arial1" style:font-name-complex="Arial1"/>
    </style:style>
    <style:style style:name="T6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ыступление на РМО, январь, 2022 г.</text:p>
      <text:p text:style-name="P3">Тема: «Традиции в дошкольном образовательном учреждении»</text:p>
      <text:p text:style-name="P3">Познавательное мероприятие «Дружба народов»</text:p>
      <text:p text:style-name="P1"><text:span text:style-name="T4">Цель:</text:span><text:span text:style-name="T1"> </text:span><text:span text:style-name="T2">ознакомление детей с культурой, традициями и обычаями других народов, формирование чувства толерантности, интереса и уважения к другим национальным культурам.</text:span></text:p>
      <text:p text:style-name="P6">Задачи:</text:p>
      <text:list xml:id="list5290376306960536974" text:style-name="L1">
        <text:list-item>
          <text:p text:style-name="P8"><text:span text:style-name="T5">расширять представления детей о народах мира, их традициях, </text:span>национальных особенностях;</text:p>
        </text:list-item>
        <text:list-item>
          <text:p text:style-name="P8"><text:span text:style-name="T5">воспитывать чувства общности, дружбы и единства с людьми </text:span>различных национальностей;</text:p>
        </text:list-item>
        <text:list-item>
          <text:p text:style-name="P8"><text:span text:style-name="T5">формировать у детей <text:s/>толерантность, интерес и уважение к людям </text:span>разных национальностей.</text:p>
        </text:list-item>
      </text:list>
      <text:p text:style-name="P5"><text:tab/>Организация традиционных событий, праздников, мероприятий-неотъемлемая часть деятельности нашего ДОУ. Создание традиций в детском саду и их передача следующему поколению детей-необходимая и нужная работа. Традиции играют большую роль в укреплении дружеских отношений, оказывают помощь в воспитании <text:s/>детей. Традиции, в которых дети принимают непосредственное участие вместе с педагогами ДОУ, прочно откладываются в детской памяти и уже неразрывно связанны с воспоминаниями о детстве. </text:p>
      <text:p text:style-name="P5"><text:tab/>В нашем саду существует множество различных традиций. Одной из наших традиций является ежегодно проводимое познавательное мероприятие «Дружба народов». </text:p>
      <text:p text:style-name="P5">Воспитание чувства любви к своей Родине, гордость за свою страну, должны сочетаться с формированием уважения к культуре других народов, населяющих наш край и нашу планету, толерантности, терпимости, доброжелательного отношения к другому человеку и принятие его таким какой он есть.</text:p>
      <text:p text:style-name="P5"><text:tab/>Подготовка к мероприятию начинается в пятницу, накануне предстоящей недели «Дружбы народов». На утреннем совете педагоги группы обсуждают с воспитанниками планы на следующую неделю. Дети самостоятельно выбирают страну, о которой они хотели бы подробно узнать, ее особенностях, традициях и достопримечательностях. Решают какое будет оформление в группе, какие костюмы они хотели бы изготовить с помощью родителей. Каждый ребенок определяет самостоятельно, что он сможет подготовить по теме недели за выходные дни.</text:p>
      <text:p text:style-name="P5"><text:tab/>С началом недели «Дружбы народов», каждая группа перевоплощается в какую-то страну. В понедельник на утреннем совете дети рассказываю, что они узнали о стране нового и интересного: приносят распечатанные фотографии достопримечательностей, поделки, рисунки, изготовленные книги, рассказывают стихи и выступают с небольшими сообщениями. <text:s/>Это способствует развитию у детей самостоятельности, инициативности, творчества, стойкого интереса к теме недели, формированию дружеских отношений в коллективе.</text:p>
      <text:p text:style-name="P5"><text:tab/>Ежегодно в нашем ДОУ каждая группа представляет какую-либо страну. Младшие дети традиционно представляют народы севера и юга (ненцы, эвенки, чукчи, папуасы и т.д.) Старшие и подготовительные группы представляют европейские страны: Индия, Япония, Италия, Мексика, Америка, Германия, Франция и т.д. и народы дружественных нам республик (Хакасия, Тыва, Казахстан и т.д.)</text:p>
      <text:p text:style-name="P5"><text:tab/>Каждое такое событие требует огромной подготовки, т.к. «проживание» в странах длится целую неделю. В подготовке и проведении мероприятия участвуют <text:s/>не только дети и педагоги ДОУ, также приглашаются родители, а также учителя начальных классов районных школ. Очень важно участие родителей в проведении таких мероприятий для развития <text:soft-page-break/>чувства сопричастности с коллективом ДОУ, установления доброжелательной атмосферы, чувства единства. Педагоги начальных классов имеют возможность ближе познакомиться с детьми, которые придут в сентябре к ним в классы, увидеть уровень развития и особенности <text:s/>каждого ребенка.</text:p>
      <text:p text:style-name="P5"><text:tab/>Важно: </text:p>
      <text:list xml:id="list19867003786428191" text:style-name="L2">
        <text:list-item>
          <text:p text:style-name="P7"><text:span text:style-name="T3">н</text:span><text:span text:style-name="T6">е утратить духовные ценности русского народа ( доброту, </text:span><text:span text:style-name="T7">религиозность, патриотизм, сплочённость), способствовать их передаче следующим поколениям путём приобщения к богатой русской национальной культуре.</text:span></text:p>
        </text:list-item>
      </text:list>
      <text:p text:style-name="P4"/>
      <text:list xml:id="list43347640" text:continue-numbering="true" text:style-name="L2">
        <text:list-item>
          <text:p text:style-name="P7"><text:span text:style-name="T8">к</text:span><text:span text:style-name="T6">аждый народ имеет право на сохранение своего вероисповедания, </text:span><text:span text:style-name="T7">языка, своей истории и самобытной культуры.</text:span></text:p>
        </text:list-item>
      </text:list>
      <text:p text:style-name="P4"/>
      <text:list xml:id="list43357131" text:continue-numbering="true" text:style-name="L2">
        <text:list-item>
          <text:p text:style-name="P7"><text:span text:style-name="T8">а,</text:span><text:span text:style-name="T6"> главное, что одной из важнейших духовных традиций </text:span><text:span text:style-name="T7">многонационального народа нашей великой России является многовековая ДРУЖБА</text:span></text:p>
        </text:list-item>
      </text:list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8pt" style:font-size-asian="28pt" style:font-size-complex="2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54S</meta:editing-duration>
    <meta:editing-cycles>9</meta:editing-cycles>
    <meta:generator>OpenOffice/4.1.11$Win32 OpenOffice.org_project/4111m1$Build-9808</meta:generator>
    <dc:date>2022-10-09T23:11:12</dc:date>
    <meta:document-statistic meta:table-count="0" meta:image-count="0" meta:object-count="0" meta:page-count="2" meta:paragraph-count="19" meta:word-count="500" meta:character-count="3914"/>
    <meta:user-defined meta:name="Info 1"/>
    <meta:user-defined meta:name="Info 2"/>
    <meta:user-defined meta:name="Info 3"/>
    <meta:user-defined meta:name="Info 4"/>
  </office:meta>
</office:document-meta>
</file>